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2in"/>
    </style:style>
    <style:style style:name="Table1" style:family="table" style:master-page-name="MP0">
      <style:table-properties style:width="0.5902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6493in"/>
    </style:style>
    <style:style style:name="TableColumn17" style:family="table-column">
      <style:table-column-properties style:column-width="0.7722in"/>
    </style:style>
    <style:style style:name="TableColumn18" style:family="table-column">
      <style:table-column-properties style:column-width="0.0069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0083in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0.4993in"/>
    </style:style>
    <style:style style:name="TableColumn23" style:family="table-column">
      <style:table-column-properties style:column-width="0.4465in"/>
    </style:style>
    <style:style style:name="TableColumn24" style:family="table-column">
      <style:table-column-properties style:column-width="0.4881in"/>
    </style:style>
    <style:style style:name="TableColumn25" style:family="table-column">
      <style:table-column-properties style:column-width="0.11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2291in"/>
    </style:style>
    <style:style style:name="TableColumn28" style:family="table-column">
      <style:table-column-properties style:column-width="0.5541in"/>
    </style:style>
    <style:style style:name="TableColumn29" style:family="table-column">
      <style:table-column-properties style:column-width="0.827in"/>
    </style:style>
    <style:style style:name="Table13" style:family="table">
      <style:table-properties style:width="6.9861in" fo:margin-left="0in" table:align="center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華康標楷體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Row43" style:family="table-row">
      <style:table-row-properties style:min-row-height="0.2277in"/>
    </style:style>
    <style:style style:name="TableCell4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767171" fo:font-size="13pt" style:font-size-asian="13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767171" fo:font-size="13pt" style:font-size-asian="13pt"/>
    </style:style>
    <style:style style:name="TableRow51" style:family="table-row">
      <style:table-row-properties style:min-row-height="0.444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444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44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華康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華康標楷體" style:language-asian="zh" style:country-asian="HK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華康標楷體" style:language-asian="zh" style:country-asian="HK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638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4368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958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25" style:family="table-row">
      <style:table-row-properties style:min-row-height="0.2958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8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40" style:family="table-row">
      <style:table-row-properties style:min-row-height="0.2965in"/>
    </style:style>
    <style:style style:name="TableCell14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56" style:family="table-row">
      <style:table-row-properties style:min-row-height="0.296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67" style:family="table-row">
      <style:table-row-properties style:min-row-height="0.296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78" style:family="table-row">
      <style:table-row-properties style:min-row-height="0.2847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89" style:family="table-row">
      <style:table-row-properties style:min-row-height="0.444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97" style:family="table-row">
      <style:table-row-properties style:min-row-height="3.465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style:font-name-asian="標楷體" fo:color="#767171" fo:font-size="14pt" style:font-size-asian="14pt"/>
    </style:style>
    <style:style style:name="T203" style:parent-style-name="預設段落字型" style:family="text">
      <style:text-properties style:font-name="標楷體" style:font-name-asian="標楷體" fo:color="#767171" fo:font-size="14pt" style:font-size-asian="14pt"/>
    </style:style>
    <style:style style:name="TableRow204" style:family="table-row">
      <style:table-row-properties style:min-row-height="2.336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0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1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2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3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4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 fo:color="#808080" style:font-size-complex="14pt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6" style:parent-style-name="內文" style:list-style-name="LFO4" style:family="paragraph">
      <style:paragraph-properties style:snap-to-layout-grid="false" fo:text-align="justify" fo:line-height="0.2222in" fo:margin-left="0.4166in" fo:text-indent="-0.4166in">
        <style:tab-stops/>
      </style:paragraph-properties>
      <style:text-properties style:font-name="標楷體" style:font-name-asian="標楷體" fo:color="#808080" style:font-size-complex="14pt"/>
    </style:style>
    <style:style style:name="P217" style:parent-style-name="內文" style:list-style-name="LFO4" style:family="paragraph">
      <style:paragraph-properties style:snap-to-layout-grid="false" fo:text-align="justify" fo:line-height="0.2222in" fo:margin-left="0.4166in" fo:text-indent="-0.4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808080" style:font-size-complex="14pt"/>
    </style:style>
    <style:style style:name="T219" style:parent-style-name="預設段落字型" style:family="text">
      <style:text-properties style:font-name="標楷體" style:font-name-asian="標楷體" fo:color="#808080" style:font-size-complex="14pt"/>
    </style:style>
    <style:style style:name="T220" style:parent-style-name="預設段落字型" style:family="text">
      <style:text-properties style:font-name="標楷體" style:font-name-asian="標楷體" fo:color="#808080" style:font-size-complex="14pt"/>
    </style:style>
    <style:style style:name="T221" style:parent-style-name="預設段落字型" style:family="text">
      <style:text-properties style:font-name="標楷體" style:font-name-asian="標楷體" fo:color="#808080" style:font-size-complex="14pt"/>
    </style:style>
    <style:style style:name="T222" style:parent-style-name="預設段落字型" style:family="text">
      <style:text-properties style:font-name="標楷體" style:font-name-asian="標楷體" fo:color="#808080" style:font-size-complex="14pt"/>
    </style:style>
    <style:style style:name="T223" style:parent-style-name="預設段落字型" style:family="text">
      <style:text-properties style:font-name="標楷體" style:font-name-asian="標楷體" fo:color="#808080" style:font-size-complex="14pt"/>
    </style:style>
    <style:style style:name="T224" style:parent-style-name="預設段落字型" style:family="text">
      <style:text-properties style:font-name="標楷體" style:font-name-asian="標楷體" fo:color="#808080" style:font-size-complex="14pt"/>
    </style:style>
    <style:style style:name="T225" style:parent-style-name="預設段落字型" style:family="text">
      <style:text-properties style:font-name="標楷體" style:font-name-asian="標楷體" fo:color="#808080" style:font-size-complex="14pt"/>
    </style:style>
    <style:style style:name="T226" style:parent-style-name="預設段落字型" style:family="text">
      <style:text-properties style:font-name="標楷體" style:font-name-asian="標楷體" fo:color="#808080" style:font-size-complex="14pt"/>
    </style:style>
    <style:style style:name="T227" style:parent-style-name="預設段落字型" style:family="text">
      <style:text-properties style:font-name="標楷體" style:font-name-asian="標楷體" fo:color="#808080" style:font-size-complex="14pt"/>
    </style:style>
    <style:style style:name="TableRow228" style:family="table-row">
      <style:table-row-properties style:min-row-height="2.738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638in"/>
    </style:style>
    <style:style style:name="T233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snap-to-layout-grid="false" fo:line-height="0.2638in" fo:text-indent="0.0534in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style:snap-to-layout-grid="false" fo:line-height="0.2638in"/>
    </style:style>
    <style:style style:name="T23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2638in"/>
    </style:style>
    <style:style style:name="T24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2638in"/>
    </style:style>
    <style:style style:name="T24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638in"/>
    </style:style>
    <style:style style:name="T24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2638in"/>
    </style:style>
    <style:style style:name="T25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2638in"/>
    </style:style>
    <style:style style:name="T25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0.2638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4.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1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P289" style:parent-style-name="內文" style:family="paragraph">
      <style:paragraph-properties fo:margin-left="0.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P302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P305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6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7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超連結" style:family="text">
      <style:text-properties style:font-name="標楷體" style:font-name-asian="標楷體"/>
    </style:style>
    <style:style style:name="P331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2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ableRow338" style:family="table-row">
      <style:table-row-properties style:min-row-height="0.88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left="-0.0763in">
        <style:tab-stops/>
      </style:paragraph-properties>
      <style:text-properties style:font-name="標楷體" style:font-name-asian="標楷體" style:font-name-complex="華康標楷體" style:font-weight-complex="bold" fo:color="#000000"/>
    </style:style>
    <style:style style:name="P343" style:parent-style-name="內文" style:family="paragraph">
      <style:paragraph-properties fo:margin-left="-0.0763in" fo:text-indent="0.7881in">
        <style:tab-stops/>
      </style:paragraph-properties>
      <style:text-properties style:font-name="標楷體" style:font-name-asian="標楷體" style:font-name-complex="華康標楷體" style:font-weight-complex="bold" fo:color="#000000"/>
    </style:style>
    <style:style style:name="P344" style:parent-style-name="內文" style:family="paragraph">
      <style:paragraph-properties fo:margin-left="-0.0763in">
        <style:tab-stops/>
      </style:paragraph-properties>
      <style:text-properties style:font-name="標楷體" style:font-name-asian="標楷體" style:font-name-complex="華康標楷體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><text:span text:style-name="T7">115</text:span><text:span text:style-name="T8">年</text:span><text:span text:style-name="T9">高雄市體育有功人員表揚</text:span><text:span text:style-name="T10">活動</text:span><text:span text:style-name="T11">推薦表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推薦類別</text:p>
          </table:table-cell>
          <table:covered-table-cell/>
          <table:table-cell table:style-name="TableCell33" table:number-columns-spanned="14">
            <text:p text:style-name="P34">□傑出選手獎<text:s text:c="2"/><text:s text:c="2"/>□績優教練獎 <text:s/><text:s/>□優秀裁判獎 <text:s text:c="2"/>□績優體育團體</text:p>
            <text:p text:style-name="P35"><text:span text:style-name="T36">□</text:span><text:span text:style-name="T37">熱心體育獎</text:span><text:span text:style-name="T38"><text:s text:c="3"/></text:span><text:span text:style-name="T39"><text:s/></text:span><text:span text:style-name="T40">□</text:span><text:span text:style-name="T41">卓越貢獻獎</text:span><text:span text:style-name="T42"><text:s text:c="3"/>□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8">
            <text:p text:style-name="P45">受推薦個人或團體基本資料</text:p>
          </table:table-cell>
          <table:table-cell table:style-name="TableCell46" table:number-columns-spanned="12">
            <text:p text:style-name="P47">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 table:number-rows-spanned="6">
            <text:p text:style-name="P49">個人或團體代表黏貼照片</text:p>
            <text:p text:style-name="P50">※另請上傳賽事照片至指定雲端位置)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性別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年齡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服務單位</text:p>
          </table:table-cell>
          <table:table-cell table:style-name="TableCell70" table:number-columns-spanned="6">
            <text:p text:style-name="P71"/>
            <text:p text:style-name="P72"/>
            <text:p text:style-name="P73"><text:s/>(學生得填就讀學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職稱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通訊</text:p>
            <text:p text:style-name="P83"><text:span text:style-name="T84">地址</text:span></text:p>
          </table:table-cell>
          <table:table-cell table:style-name="TableCell85" table:number-columns-spanned="6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聯絡電話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2">
            <text:p text:style-name="P98">團體(績優體育團體及熱心體育團體請填本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名稱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負責人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性別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年齡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聯絡人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通訊</text:p>
            <text:p text:style-name="P133">地址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聯絡電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<text:span text:style-name="T143">推薦單位基本資料</text:span></text:p>
          </table:table-cell>
          <table:table-cell table:style-name="TableCell144" table:number-rows-spanned="5">
            <text:p text:style-name="P145">聯絡方式</text:p>
            <text:p text:style-name="P146"><text:span text:style-name="T147">(必填)</text:span></text:p>
          </table:table-cell>
          <table:table-cell table:style-name="TableCell148">
            <text:p text:style-name="P149">推薦單位名稱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負責人簽章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聯絡人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職稱</text:p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電話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手機</text:p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e-mail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LINE帳號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通訊</text:p>
            <text:p text:style-name="P194">地址</text:p>
          </table:table-cell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推薦事蹟補充說明</text:p>
          </table:table-cell>
          <table:table-cell table:style-name="TableCell200" table:number-columns-spanned="15">
            <text:p text:style-name="P201"><text:span text:style-name="T202">150~5</text:span><text:span text:style-name="T203">00字簡介(投入該項運動的契機、所遭遇之挫折、堅持的動力及目標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具體事蹟</text:p>
          </table:table-cell>
          <table:table-cell table:style-name="TableCell207" table:number-columns-spanned="15">
            <text:p text:style-name="P208">請條列式書寫，例如：</text:p>
            <text:p text:style-name="P209">(傑出選手獎)</text:p>
            <text:list text:style-name="LFO5" text:continue-numbering="true">
              <text:list-item>
                <text:p text:style-name="P210">2024年奧林匹克運動會○○項目女子組第○名<text:s/></text:p>
              </text:list-item>
              <text:list-item>
                <text:p text:style-name="P211">114年全國運動會○○項目女子組第一名</text:p>
              </text:list-item>
              <text:list-item>
                <text:p text:style-name="P212">113年全民運動會 ○○項目男子組第一名</text:p>
              </text:list-item>
              <text:list-item>
                <text:p text:style-name="P213">115年全國中等學校運動會○○項目女子組第一名</text:p>
              </text:list-item>
            </text:list>
            <text:p text:style-name="P214"/>
            <text:p text:style-name="P215">(績優教練獎)</text:p>
            <text:list text:style-name="LFO4" text:continue-numbering="true">
              <text:list-item>
                <text:p text:style-name="P216">指導學生○○○參加114年全國運動會○○項目獲女子組第一名</text:p>
              </text:list-item>
              <text:list-item>
                <text:p text:style-name="P217"><text:span text:style-name="T218">指導學生</text:span><text:span text:style-name="T219">○○○</text:span><text:span text:style-name="T220">參加</text:span><text:span text:style-name="T221">11</text:span><text:span text:style-name="T222">3</text:span><text:span text:style-name="T223">年全</text:span><text:span text:style-name="T224">民運動會</text:span><text:span text:style-name="T225">○○項目</text:span><text:span text:style-name="T226">獲</text:span><text:span text:style-name="T227">女子組第一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證明文件</text:p>
          </table:table-cell>
          <table:table-cell table:style-name="TableCell231" table:number-columns-spanned="15">
            <text:p text:style-name="P232"><text:span text:style-name="T233">□</text:span><text:span text:style-name="T234">新式戶口名簿或戶籍謄本 (戶籍謄本為最近三個月內申請，記事欄不得省略)</text:span><text:span text:style-name="T235">，或</text:span><text:span text:style-name="T236">現戶</text:span></text:p>
            <text:p text:style-name="P237"><text:s text:c="2"/>全戶電子戶籍謄本(紙本輸出)(請參閱填表說明3)</text:p>
            <text:p text:style-name="P238"><text:span text:style-name="T239">□</text:span><text:span text:style-name="T240">參賽證明<text:s/></text:span></text:p>
            <text:p text:style-name="P241"><text:span text:style-name="T242">□</text:span><text:span text:style-name="T243">獲獎證明、獎狀</text:span></text:p>
            <text:p text:style-name="P244"><text:span text:style-name="T245">□</text:span><text:span text:style-name="T246">秩序冊</text:span></text:p>
            <text:p text:style-name="P247"><text:span text:style-name="T248">□</text:span><text:span text:style-name="T249">贊助證明文件</text:span></text:p>
            <text:p text:style-name="P250"><text:span text:style-name="T251">□</text:span><text:span text:style-name="T252">推展體育事務證明</text:span></text:p>
            <text:p text:style-name="P253"><text:span text:style-name="T254">□</text:span><text:span text:style-name="T255">其他有利於查證等證明資料_______________________<text:s/></text:span></text:p>
            <text:p text:style-name="P256"><text:span text:style-name="T257"><text:s/></text:span><text:span text:style-name="T258">(請自行檢視應附文件後勾選，</text:span><text:span text:style-name="T259">影本請自行簽章證明</text:span><text:span text:style-name="T260">並附註</text:span><text:span text:style-name="T261">與正本相符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>填</text:p>
            <text:p text:style-name="P271">表</text:p>
            <text:p text:style-name="P272">說</text:p>
            <text:p text:style-name="P273"><text:span text:style-name="T274">明</text:span></text:p>
          </table:table-cell>
          <table:table-cell table:style-name="TableCell275" table:number-columns-spanned="15">
            <text:list text:style-name="LFO2" text:continue-numbering="true">
              <text:list-item>
                <text:p text:style-name="P276"><text:span text:style-name="T277">「傑出選手」、「績優教練」（具體事蹟為本市籍獲聘擔任國家代表隊教練者）」、「優秀裁判」</text:span><text:span text:style-name="T278">請提供新式戶口名簿或戶籍謄本證明，選手</text:span><text:span text:style-name="T279">需設籍本市滿一年以</text:span><text:span text:style-name="T280">上。</text:span></text:p>
              </text:list-item>
              <text:list-item>
                <text:p text:style-name="P281"><text:span text:style-name="T282">「傑出選手獎」</text:span><text:span text:style-name="T283">及</text:span><text:span text:style-name="T284">「績優教練獎」</text:span><text:span text:style-name="T285">具體事蹟乙欄，該事蹟發生期間自</text:span><text:span text:style-name="T286">民國</text:span><text:span text:style-name="T287">11</text:span><text:span text:style-name="T288">3</text:span></text:p>
              </text:list-item>
            </text:list>
            <text:p text:style-name="P289"><text:span text:style-name="T290"><text:s/></text:span><text:span text:style-name="T291">年</text:span><text:span text:style-name="T292">5</text:span><text:span text:style-name="T293">月</text:span><text:span text:style-name="T294">1</text:span><text:span text:style-name="T295">日起至</text:span><text:span text:style-name="T296">115</text:span><text:span text:style-name="T297">年</text:span><text:span text:style-name="T298">6</text:span><text:span text:style-name="T299">月</text:span><text:span text:style-name="T300">15</text:span><text:span text:style-name="T301">日止。</text:span></text:p>
            <text:list text:style-name="LFO2" text:continue-numbering="true">
              <text:list-item>
                <text:p text:style-name="P302"><text:span text:style-name="T303">「現戶全戶電子戶籍謄本」可至內政部戶政司官網(</text:span><text:a xlink:href="https://www.ris.gov.tw/app/portal/16" office:target-frame-name="_top" xlink:show="replace"><text:span text:style-name="超連結">https://www.ris.gov.tw/app/portal/16</text:span></text:a>)<text:span text:style-name="T304">以自然人憑證申請。</text:span></text:p>
              </text:list-item>
              <text:list-item>
                <text:p text:style-name="P305">曾獲表揚之事蹟，不得重複列舉提報參加相同獎項。</text:p>
              </text:list-item>
              <text:list-item>
                <text:p text:style-name="P306">各該推薦人、受推薦人，同意本局依據個人資料保護法規定蒐集個人資料。</text:p>
              </text:list-item>
              <text:list-item>
                <text:p text:style-name="P307"><text:span text:style-name="T308">請將證明文件影本附於本推薦表後裝訂</text:span><text:span text:style-name="T309">，未附照片</text:span><text:span text:style-name="T310">及證明資料不齊者，不予受理，不得異議。</text:span></text:p>
              </text:list-item>
              <text:list-item>
                <text:p text:style-name="P311"><text:span text:style-name="T312">本推薦表紙本</text:span><text:span text:style-name="T313">請經推薦單位用印(或負責人簽章)</text:span><text:span text:style-name="T314">暨相關證明文件請於</text:span><text:span text:style-name="T315">11</text:span><text:span text:style-name="T316">5</text:span><text:span text:style-name="T317">年</text:span><text:span text:style-name="T318">6</text:span><text:span text:style-name="T319">月</text:span><text:span text:style-name="T320">15</text:span><text:span text:style-name="T321">日前</text:span><text:span text:style-name="T322">送達高雄市政府運動發展局綜合企劃科（</text:span><text:span text:style-name="T323">813003高雄市左營區世運大道100號</text:span><text:span text:style-name="T324">）憑辦，</text:span><text:span text:style-name="T325">以郵戳為憑，逾期不予受理</text:span><text:span text:style-name="T326">。</text:span><text:span text:style-name="T327">另</text:span><text:span text:style-name="T328">務必</text:span><text:span text:style-name="T329">請於線上表單填寫推薦資料並依表單說明上傳照片至雲端硬碟，表單連結：</text:span><text:a xlink:href="https://www.surveycake.com/s/x0r7p" office:target-frame-name="_top" xlink:show="replace"><text:span text:style-name="T330">https://www.surveycake.com/s/x0r7p</text:span></text:a>。</text:p>
              </text:list-item>
              <text:list-item>
                <text:p text:style-name="P331">獲獎名單將於評選結束後正式函知推薦單位，並同步公告於本局網站。</text:p>
              </text:list-item>
              <text:list-item>
                <text:p text:style-name="P332"><text:span text:style-name="T333">洽詢專線：</text:span><text:span text:style-name="T334"><text:s/></text:span><text:span text:style-name="T335">(07)5813680</text:span><text:span text:style-name="T336">#504</text:span><text:span text:style-name="T337"><text:s/>黃小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15">
            <text:p text:style-name="P342">※附註1：推薦表內各欄位請詳細填寫，具體傑出事蹟欄位請列舉，以A4版1頁以內為原</text:p>
            <text:p text:style-name="P343">則，如需加強說明請以附件補充。</text:p>
            <text:p text:style-name="P344">※附註2：評選事蹟經查證為不實者，撤銷其得獎資格並追繳獎座及獎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next-style-name="表格格線">
      <style:paragraph-properties fo:widows="0" fo:orphans="0" fo:line-height="0.3888in" fo:margin-left="0.2083in" fo:text-indent="-0.2083in">
        <style:tab-stops/>
      </style:paragraph-properties>
      <style:text-properties style:font-name="Arial" style:font-name-asian="標楷體" style:letter-kerning="true" fo:font-size="17pt" style:font-size-asian="17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有功人員推薦表</dc:title>
    <dc:description/>
    <dc:subject/>
    <meta:initial-creator>陳香吟</meta:initial-creator>
    <dc:creator>小五 黃</dc:creator>
    <meta:creation-date>2026-05-04T07:26:00Z</meta:creation-date>
    <dc:date>2026-05-04T07:26:00Z</dc:date>
    <meta:print-date>2022-05-06T08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